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oor het bouwen van een winkel en 4 appartementen Grotestraat 218/220, 7622G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besoten om de aanvraag met voor het bouwen van een winkel en 4 appartementen op locatie Grotestraat 218/220, 7622GT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3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15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8</meta:user-defined>
    <meta:user-defined meta:name="DCTERMS.abstract">Betreft: Aanvraag op locatie Grotestraat 218/220, 7622GT Borne</meta:user-defined>
    <dc:language>nl</dc:language>
    <meta:user-defined meta:name="OVERHEIDop.locatietype/OVERHEIDop.gebiedsmarkering">Punt</meta:user-defined>
    <meta:user-defined meta:name="DC.title">Besluit buiten behandelingstelling voor het bouwen van een winkel en 4 appartementen Grotestraat 218/220, 7622GT Born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559</meta:user-defined>
    <meta:user-defined meta:name="OVERHEIDop.GmbID/DC.identifier">gmb-2024-371559</meta:user-defined>
    <meta:user-defined meta:name="OVERHEIDop.versieInformatie"/>
  </office:meta>
</office:document-meta>
</file>