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4 onzelfstandige wooneenheden naar 3 zelfstandige wooneenheden, Nieuwe Sint Jansstraat 56, Nieuwe Sint Jansstraat 56a 9711 V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4 onzelfstandige wooneenheden naar 3 zelfstandige wooneenheden aan </text:span>
            <text:span text:style-name="nadrukvet">Nieuwe Sint Jansstraat 56  te Groningen Nieuwe Sint Jansstraat 56a  te Groningen  </text:span>
          </text:p>
            <text:p text:style-name="common-al">De gemeente Groningen heeft een omgevingsvergunning verleend. De gemeente geeft hiermee toestemming voor het omzetten van 4 onzelfstandige wooneenheden naar 3 zelfstandige wooneenheden aan Nieuwe Sint Jansstraat 56  te Groningen Nieuwe Sint Jansstraat 56a  te Groningen, dossiernummer GRN-00004112 (verzonden 2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1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omzetten van 4 onzelfstandige wooneenheden naar 3 zelfstandige wooneenheden, Nieuwe Sint Jansstraat 56, Nieuwe Sint Jansstraat 56a 9711 VK te Groningen</meta:user-defined>
    <meta:user-defined meta:name="OVERHEIDop.datumEindeReactietermijn">2024-10-10</meta:user-defined>
    <meta:user-defined meta:name="OVERHEIDop.terinzageleggingBG">https://groningen.lokalebekendmakingen.nl/case/1:9822:37466</meta:user-defined>
    <meta:user-defined meta:name="DCTERMS.W3CDTF/DCTERMS.available">2024-08-29</meta:user-defined>
    <meta:user-defined meta:name="DCTERMS.W3CDTF/OVERHEIDop.jaargang">2024</meta:user-defined>
    <meta:user-defined meta:name="OVERHEIDop.publicationIssue">371557</meta:user-defined>
    <meta:user-defined meta:name="OVERHEIDop.GmbID/DC.identifier">gmb-2024-371557</meta:user-defined>
    <meta:user-defined meta:name="OVERHEIDop.versieInformatie"/>
  </office:meta>
</office:document-meta>
</file>