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Cornelis Speelmanlaan 10, 2024AP Haarlem, 0392-2024-0103363, het plaatsen van een dakkapel aan de voorgevel, verzonden 27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71556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5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5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03363</meta:user-defined>
    <meta:user-defined meta:name="DCTERMS.abstract">het plaatsen van een dakkapel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Cornelis Speelmanlaan 10, 2024AP Haarlem, 0392-2024-0103363, het plaatsen van een dakkapel aan de voorgevel, verzonden 27-08-2024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556</meta:user-defined>
    <meta:user-defined meta:name="OVERHEIDop.GmbID/DC.identifier">gmb-2024-371556</meta:user-defined>
    <meta:user-defined meta:name="OVERHEIDop.versieInformatie"/>
  </office:meta>
</office:document-meta>
</file>