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64, Benedenrijweg 73, 2983G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is een aanvraag omgevingsvergunning ontvangen voor het verwijderen van 2 bomen (lijsterbes) locatie Benedenrijweg 73, 2983GA Ridderkerk. De aanvraag is geregistreerd onder zaaknummer Z2024-00000464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154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4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4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64</meta:user-defined>
    <meta:user-defined meta:name="DCTERMS.abstract">Betreft: het verwijderen van 2 bomen (lijsterbes) [Z2024-00000464], Benedenrijweg 73, 2983GA Ridderkerk</meta:user-defined>
    <dc:language>nl</dc:language>
    <meta:user-defined meta:name="OVERHEIDop.locatietype/OVERHEIDop.gebiedsmarkering">Vlak</meta:user-defined>
    <meta:user-defined meta:name="DC.title">Kennisgeving aanvraag omgevingsvergunning Z2024-00000464, Benedenrijweg 73, 2983GA Ridderker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46</meta:user-defined>
    <meta:user-defined meta:name="OVERHEIDop.GmbID/DC.identifier">gmb-2024-371546</meta:user-defined>
    <meta:user-defined meta:name="OVERHEIDop.versieInformatie"/>
  </office:meta>
</office:document-meta>
</file>