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akkerstraat 5, 1973 PR IJmuiden,  plaatsen warmtepomp 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akkerstraat 5, 1973 PR IJmuiden,  plaatsen warmtepomp en airco</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Bakkerstraat 5, 1973 PR IJmuiden,  plaatsen warmtepomp en airco (22-08-2024) 04531756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154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4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4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56279</meta:user-defined>
    <dc:language>nl</dc:language>
    <meta:user-defined meta:name="OVERHEIDop.locatietype/OVERHEIDop.gebiedsmarkering">Punt</meta:user-defined>
    <meta:user-defined meta:name="DC.title">Ingediende aanvraag omgevingsvergunning Bakkerstraat 5, 1973 PR IJmuiden,  plaatsen warmtepomp en airco</meta:user-defined>
    <meta:user-defined meta:name="DCTERMS.W3CDTF/DCTERMS.available">2024-08-29</meta:user-defined>
    <meta:user-defined meta:name="DCTERMS.W3CDTF/OVERHEIDop.jaargang">2024</meta:user-defined>
    <meta:user-defined meta:name="OVERHEIDop.publicationIssue">371545</meta:user-defined>
    <meta:user-defined meta:name="OVERHEIDop.GmbID/DC.identifier">gmb-2024-371545</meta:user-defined>
    <meta:user-defined meta:name="OVERHEIDop.versieInformatie"/>
  </office:meta>
</office:document-meta>
</file>