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kappen van 16 bomen ten behoeve van de realisatie van de nieuwbouwprojecten 'De Tuinen van Hornmeer' en 'Gezondhuis Hornmeer', nabij Meervalstraat en Roerdomplaa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januari 2024 een besluit genomen op de aanvraag. De vergunning is aangevraagd voor het kappen van 16 bomen ten behoeve van de realisatie van de nieuwbouwprojecten 'De Tuinen van Hornmeer' en 'Gezondhuis Hornmeer'op locatie nabij Meervalstraat en Roerdomplaan, Aalsmeer. Het betreft de volgende activiteit(en):</text:p>
            <text:list text:style-name="id1-3-2-1-1-2">
              <text:list-item text:style-override="id1-3-2-1-1-2-1">
                <text:number>•</text:number>
                <text:p text:style-name="al">het kappen of vellen van houtopstand.</text:p>
              </text:list-item>
            </text:list>
            <text:p text:style-name="common-al">Toelichting: Uit de ingediende gegevens blijkt dat het kappen mede noodzakelijk is voor de realisatie van het nieuwbouwproject ‘Gezondhuis Hornmeer’. Daarnaast de globale locatie gewijzigd, omdat het aangegeven kadastrale perceel niet juist is en het mede nabij de Roerdomplaan betreft.</text:p>
            <text:p text:style-name="common-al">Als gevolg van de overgang naar een nieuw vergunningensysteem, heeft dit dossier een nieuw kenmerk gekregen, te weten HZ_WABO-2023-088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 maart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HZ_WABO-2023-088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15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HZ_WABO-2023-0889</meta:user-defined>
    <meta:user-defined meta:name="DCTERMS.abstract">Betreft:  besluit op locatie nabij Meervalstraat en Roerdomplaan, Aalsme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toegekend voor het kappen van 16 bomen ten behoeve van de realisatie van de nieuwbouwprojecten 'De Tuinen van Hornmeer' en 'Gezondhuis Hornmeer', nabij Meervalstraat en Roerdomplaan, Aalsmeer</meta:user-defined>
    <meta:user-defined meta:name="DCTERMS.W3CDTF/DCTERMS.available">2024-01-23</meta:user-defined>
    <meta:user-defined meta:name="DCTERMS.W3CDTF/OVERHEIDop.jaargang">2024</meta:user-defined>
    <meta:user-defined meta:name="OVERHEIDop.publicationIssue">37154</meta:user-defined>
    <meta:user-defined meta:name="OVERHEIDop.GmbID/DC.identifier">gmb-2024-37154</meta:user-defined>
    <meta:user-defined meta:name="OVERHEIDop.versieInformatie"/>
  </office:meta>
</office:document-meta>
</file>