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Wandelboslaan 80, 5042P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de woning aan Wandelboslaan 80, 5042PE Tilburg</text:span>
          </text:p>
            <text:p text:style-name="common-al">De gemeente Tilburg heeft besloten om de beslistermijn voor de aanvraag met zaaknummer Z2024-00004841 voor een Omgevingsvergunning (art. 5.8 Omgevingswet) op locatie Wandelboslaan 80, 5042P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1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3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41</meta:user-defined>
    <meta:user-defined meta:name="DCTERMS.abstract">Z2024-00004841 - ver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andelboslaan 80, 5042PE Ti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37</meta:user-defined>
    <meta:user-defined meta:name="OVERHEIDop.GmbID/DC.identifier">gmb-2024-371537</meta:user-defined>
    <meta:user-defined meta:name="OVERHEIDop.versieInformatie"/>
  </office:meta>
</office:document-meta>
</file>