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nemelksloot 20a t/m 20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4 een aanvraag om een omgevingsvergunning ontvangen. Het gaat over het kappen van een kastanjeboom op de locatie Karnemelksloot 20a t/m 20f in Gouda. De aanvraag is geregistreerd onder kenmerk 2024-0001756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5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75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nemelksloot 20a t/m 20f in Gouda</meta:user-defined>
    <meta:user-defined meta:name="DCTERMS.W3CDTF/DCTERMS.available">2024-08-29</meta:user-defined>
    <meta:user-defined meta:name="DCTERMS.W3CDTF/OVERHEIDop.jaargang">2024</meta:user-defined>
    <meta:user-defined meta:name="OVERHEIDop.publicationIssue">371536</meta:user-defined>
    <meta:user-defined meta:name="OVERHEIDop.GmbID/DC.identifier">gmb-2024-371536</meta:user-defined>
    <meta:user-defined meta:name="OVERHEIDop.versieInformatie"/>
  </office:meta>
</office:document-meta>
</file>