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468, Kievitsweg 91, 2983AD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ugustus 2024 is een aanvraag omgevingsvergunning ontvangen voor verbouwing woonhuis achterzijde woning  locatie Kievitsweg 91, 2983AD Ridderkerk. De aanvraag is geregistreerd onder zaaknummer Z2024-00000468. Voor meer informatie over deze aanvraag kunt u contact opnemen met het team Vergunningverlening, Toezicht en Handhaving via telefoonnummer 0180 0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71535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535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535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468</meta:user-defined>
    <meta:user-defined meta:name="DCTERMS.abstract">Betreft: verbouwing woonhuis achterzijde woning  [Z2024-00000468], Kievitsweg 91, 2983AD Ridderkerk</meta:user-defined>
    <dc:language>nl</dc:language>
    <meta:user-defined meta:name="OVERHEIDop.locatietype/OVERHEIDop.gebiedsmarkering">Vlak</meta:user-defined>
    <meta:user-defined meta:name="DC.title">Kennisgeving aanvraag omgevingsvergunning Z2024-00000468, Kievitsweg 91, 2983AD Ridderkerk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535</meta:user-defined>
    <meta:user-defined meta:name="OVERHEIDop.GmbID/DC.identifier">gmb-2024-371535</meta:user-defined>
    <meta:user-defined meta:name="OVERHEIDop.versieInformatie"/>
  </office:meta>
</office:document-meta>
</file>