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68B in Nieuwkoop (kern de Meije)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B in Nieuwkoop (kern de Meije) - zaaknummer Z2024-00001159 - aanvraag omgevingsvergunning voor het bouwen van een schuur - beslistermijn is verlengd met een periode van zes weken - verzonden 27 augustus 2024.</text:p>
            <text:p text:style-name="last-al">Wij hebben de beslistermijn met 6 weken verlengd, omdat de aanvraag aangepast moet worden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53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59</meta:user-defined>
    <dc:language>nl</dc:language>
    <meta:user-defined meta:name="OVERHEIDop.locatietype/OVERHEIDop.gebiedsmarkering">Vlak</meta:user-defined>
    <meta:user-defined meta:name="DC.title">Verlenging beslistermijn Meije 168B in Nieuwkoop (kern de Meije) - het bouwen van een schuu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34</meta:user-defined>
    <meta:user-defined meta:name="OVERHEIDop.GmbID/DC.identifier">gmb-2024-371534</meta:user-defined>
    <meta:user-defined meta:name="OVERHEIDop.versieInformatie"/>
  </office:meta>
</office:document-meta>
</file>