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72, Lohmanpark 86, 2982V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aanvraag omgevingsvergunning ontvangen voor het plaatsen van transparante en wegschuifbare balkonbeglazing locatie Lohmanpark 86, 2982VV Ridderkerk. De aanvraag is geregistreerd onder zaaknummer Z2024-00000472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153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Betreft: het plaatsen van transparante en wegschuifbare balkonbeglazing [Z2024-00000472], Lohmanpark 86, 2982VV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4-00000472, Lohmanpark 86, 2982VV Ridderker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531</meta:user-defined>
    <meta:user-defined meta:name="OVERHEIDop.GmbID/DC.identifier">gmb-2024-371531</meta:user-defined>
    <meta:user-defined meta:name="OVERHEIDop.versieInformatie"/>
  </office:meta>
</office:document-meta>
</file>