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34, Graaf Dirkstraat 27, 2983S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2 augustus 2024 een besluit genomen op de aanvraag met Z2024-00000334 voor Het realiseren van een aanbouw aan de zijgevel op locatie, Graaf Dirkstraat 27, 2983SJ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2 augustus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152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2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2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4</meta:user-defined>
    <meta:user-defined meta:name="DCTERMS.abstract">Betreft: Het realiseren van een aanbouw aan de zijgevel [Z2024-00000334], Graaf Dirkstraat 27, 2983SJ Ridderkerk</meta:user-defined>
    <dc:language>nl</dc:language>
    <meta:user-defined meta:name="OVERHEIDop.locatietype/OVERHEIDop.gebiedsmarkering">Vlak</meta:user-defined>
    <meta:user-defined meta:name="DC.title">Kennisgeving besluit omgevingsvergunning Z2024-00000334, Graaf Dirkstraat 27, 2983SJ Ridderker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528</meta:user-defined>
    <meta:user-defined meta:name="OVERHEIDop.GmbID/DC.identifier">gmb-2024-371528</meta:user-defined>
    <meta:user-defined meta:name="OVERHEIDop.versieInformatie"/>
  </office:meta>
</office:document-meta>
</file>