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0, Prinses Irenestraat 23, 2983H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is een aanvraag omgevingsvergunning ontvangen voor het plaatsen van een dakopbouw op het achter- en dakkapel op het voordakvlak locatie Prinses Irenestraat 23, 2983HX Ridderkerk. De aanvraag is geregistreerd onder zaaknummer Z2024-0000048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5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het plaatsen van een dakopbouw op het achter- en dakkapel op het voordakvlak [Z2024-00000480], Prinses Irenestraat 23, 2983HX Ridderkerk</meta:user-defined>
    <dc:language>nl</dc:language>
    <meta:user-defined meta:name="OVERHEIDop.locatietype/OVERHEIDop.gebiedsmarkering">Vlak</meta:user-defined>
    <meta:user-defined meta:name="DC.title">Kennisgeving aanvraag omgevingsvergunning Z2024-00000480, Prinses Irenestraat 23, 2983HX Ridd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22</meta:user-defined>
    <meta:user-defined meta:name="OVERHEIDop.GmbID/DC.identifier">gmb-2024-371522</meta:user-defined>
    <meta:user-defined meta:name="OVERHEIDop.versieInformatie"/>
  </office:meta>
</office:document-meta>
</file>