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meente Stichtse Vecht - Spandoekvergunning  Kunstronde d.d. 19-04-2025 t/m 19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augustus 2024</text:p>
            <text:p text:style-name="common-al">Zaaknummer: Z2024-00001338</text:p>
            <text:p text:style-name="common-al">Vergunning is verleend op grond van artikel 2.1 van de Verordening fysieke leefomgeving voor het mogen ophangen van spandoeken in de periode van 19-4-2024 tot en met 19-5-2025.</text:p>
            <text:p text:style-name="common-al">U kunt bezwaar maken tot en met 8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151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1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1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38</meta:user-defined>
    <meta:user-defined meta:name="DCTERMS.abstract">Betreft: Beschikking op aanvraag op locatie Gemeente Stichtse Vecht</meta:user-defined>
    <dc:language>nl</dc:language>
    <meta:user-defined meta:name="OVERHEIDop.locatietype/OVERHEIDop.gebiedsmarkering">Lijn</meta:user-defined>
    <meta:user-defined meta:name="DC.title">Gemeente Stichtse Vecht - Gemeente Stichtse Vecht - Spandoekvergunning  Kunstronde d.d. 19-04-2025 t/m 19-05-2025</meta:user-defined>
    <meta:user-defined meta:name="OVERHEIDop.datumEindeReactietermijn">2024-10-08</meta:user-defined>
    <meta:user-defined meta:name="OVERHEIDop.terinzageleggingBG">https://jeleefomgeving.nl/inzien/823214527/b3025fb9-6468-11ef-a340-00505601200c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516</meta:user-defined>
    <meta:user-defined meta:name="OVERHEIDop.GmbID/DC.identifier">gmb-2024-371516</meta:user-defined>
    <meta:user-defined meta:name="OVERHEIDop.versieInformatie"/>
  </office:meta>
</office:document-meta>
</file>