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slopen en nieuwbouw van een woning, Broekweg 27, 6081P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rbouwen van een woning op locatie Broekweg 27, 6081PA Haelen.</text:p>
            <text:p text:style-name="common-al">De omgevingsvergunning is geregistreerd onder zaaknummer Z2023-00001665. Het besluit is op 21 augustus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150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0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0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5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slopen en nieuwbouw van een woning, Broekweg 27, 6081PA Hael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08</meta:user-defined>
    <meta:user-defined meta:name="OVERHEIDop.GmbID/DC.identifier">gmb-2024-371508</meta:user-defined>
    <meta:user-defined meta:name="OVERHEIDop.versieInformatie"/>
  </office:meta>
</office:document-meta>
</file>