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rnhem voor Schaapsdrift </text:p>
      <text:section text:name="zakelijke-mededeling_id1-3-2" text:style-name="zakelijke-mededeling">
        <text:section text:name="zakelijke-mededeling-tekst_id1-3-2-1" text:style-name="zakelijke-mededeling-tekst">
          <text:section text:name="tekst_id1-3-2-1-1" text:style-name="tekst">
            <text:p text:style-name="common-al">Er is een gebiedsvisie Schaapsdrift vastgesteld. In de gebiedsvisie staat hoe Schaapsdrift er in de toekomst uit gaat zien, waarbij ook circa 450 woningen toegevoegd gaan worden. De gebiedsvisie is vastgesteld door de gemeenteraad. </text:p>
            <text:p text:style-name="common-al">Op dit moment wordt gewerkt aan een verdere uitwerking van de gebiedsvisie in een zogenaamd stedenbouwkundig plan en een wijziging van het omgevingsplan. Het stedenbouwkundig plan wordt een bijlage bij het omgevingsplan. </text:p>
            <text:p text:style-name="common-al">
            <text:span text:style-name="nadrukvet">De locatie Schaapsdrift </text:span>
          </text:p>
            <text:p text:style-name="common-al">Het plangebied wordt ingekaderd door de Velperweg, de Oude Velperweg, de Schaapsdrift (inclusief omgeving Schaapsdrift 96), het park Sacre Coeur en in het zuiden het spoorlijn Arnhem - Zutphen met station Presikhaaf.</text:p>
            <text:p text:style-name="common-al">
            <text:span text:style-name="nadrukvet">Participatie </text:span>
          </text:p>
            <text:p text:style-name="common-al">Bij het opstellen van de gebiedsvisie heeft participatie plaatsgevonden, waarbij de inwoners en overige belanghebbenden hun mening, wensen en bezwaren over het plan kenbaar konden maken. </text:p>
            <text:p text:style-name="common-al">Ook bij het opstellen van het stedenbouwkundig plan zal er participatie plaatsvinden. Bent u inwoner of omwonende of belanghebbende voor het gebied Schaapsdrift dan kunt u aan deze participatie deelnemen. Stuur dan een e-mail naar <text:a xlink:href="mailto:schaapsdrift@arnhem.nl" xlink:type="simple">schaapsdrift@arnhem.nl</text:a>. Of meld u aan voor de <text:a xlink:href="https://ex-spoorzone-arnhem-oost.email-provider.eu/memberforms/subscribe/standalone/form/?a=lcqs5khxtj&amp;l=ph3whosbw9" xlink:type="simple">nieuwsbrief Schaapsdrift</text:a>. </text:p>
            <text:p text:style-name="common-al">U vindt meer informatie over het project, de participatie en de vervolgstappen op de website van de gemeente Arnhem op de pagina Schaapsdrift en omgeving (via <text:a xlink:href="https://www.arnhem.nl/stad_en_wijken/projecten/Voorkeursrecht_Schaapsdrift_en_omgeving" xlink:type="simple">Schaapsdrift en omgeving - Gemeente Arnhem</text:a>). </text:p>
            <text:p text:style-name="common-al">
            <text:span text:style-name="nadrukvet">
              <text:span text:style-name="nadrukvet">Procedure wijziging omgevingsplan </text:span>
            </text:span>
          </text:p>
            <text:p text:style-name="common-al">Het streven van de gemeente is medio december het stedenbouwkundig plan vast te stellen en het ontwerp van het omgevingsplan ter inzage te leggen. Dit ontwerpbesluit wordt zes weken ter inzage gelegd. U heeft dan de mogelijkheid om te reageren op het plan door een zienswijze in te dienen. Op de website houden we u op de hoogte van de ontwikkelingen. Daarnaast laten wij weten via een melding in het digitale gemeenteblad waar u het plan kunt bekijken en wanneer u een zienswijze kunt indienen. </text:p>
            <text:p text:style-name="common-al">De wijziging van het omgevingsplan wordt samen met de zienswijzen voorgelegd aan de gemeenteraad. De gemeenteraad bepaalt of de wijziging van het omgevingsplan wordt vastgesteld.</text:p>
            <text:p text:style-name="common-al">Om tot een ontwerpbesluit te komen betrekt de gemeente zo nodig andere bestuursorganen, zoals het waterschap en de provincie.</text:p>
            <text:p text:style-name="common-al">
            <text:span text:style-name="nadrukvet">Informatie</text:span>
          </text:p>
            <text:p text:style-name="last-al">Heeft u nog vragen? Neem dan contact met ons op via e-mailadres <text:a xlink:href="mailto:schaapsdrift@arnhem.nl" xlink:type="simple">schaapsdrift@arnhe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150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0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0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48-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gemeente Arnhem voor Schaapsdrift</meta:user-defined>
    <meta:user-defined meta:name="DCTERMS.W3CDTF/DCTERMS.available">2024-08-29</meta:user-defined>
    <meta:user-defined meta:name="DCTERMS.W3CDTF/OVERHEIDop.jaargang">2024</meta:user-defined>
    <meta:user-defined meta:name="OVERHEIDop.publicationIssue">371507</meta:user-defined>
    <meta:user-defined meta:name="OVERHEIDop.GmbID/DC.identifier">gmb-2024-371507</meta:user-defined>
    <meta:user-defined meta:name="OVERHEIDop.versieInformatie"/>
  </office:meta>
</office:document-meta>
</file>