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llen van 1 beuk, Hoge Boekelerweg 432, 7532 R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Hoge Boekelerweg 432, 7532 RE Enschede</text:span>
            <text:span text:style-name="nadrukvet">,</text:span> (0153Z2024073000030): het vellen van 1 beuk (ingediend d.d. 29-07-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71500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50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500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73000030</meta:user-defined>
    <dc:language>nl</dc:language>
    <meta:user-defined meta:name="OVERHEIDop.locatietype/OVERHEIDop.gebiedsmarkering">Punt</meta:user-defined>
    <meta:user-defined meta:name="DC.title">Afhandeling beschikking het vellen van 1 beuk, Hoge Boekelerweg 432, 7532 RE Enschede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1500</meta:user-defined>
    <meta:user-defined meta:name="OVERHEIDop.GmbID/DC.identifier">gmb-2024-371500</meta:user-defined>
    <meta:user-defined meta:name="OVERHEIDop.versieInformatie"/>
  </office:meta>
</office:document-meta>
</file>