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acacia ter hoogte van Irisstraat 61, 3742 T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7-2024 een aanvraag voor een omgevingsvergunning ontvangen. De vergunning is aangevraagd voor het kappen van een Dode acacia ter hoogte van Irisstraat 61, 3742 T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49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5176</meta:user-defined>
    <meta:user-defined meta:name="DCTERMS.abstract">5235 Dode aca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Dode acacia ter hoogte van Irisstraat 61, 3742 TN Baar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95</meta:user-defined>
    <meta:user-defined meta:name="OVERHEIDop.GmbID/DC.identifier">gmb-2024-371495</meta:user-defined>
    <meta:user-defined meta:name="OVERHEIDop.versieInformatie"/>
  </office:meta>
</office:document-meta>
</file>