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tijdelijke woning, Soeterbeekseweg 11B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tijdelijke woning</text:p>
            <text:p text:style-name="common-al">Locatie: Soeterbeekseweg 11B Nuenen</text:p>
            <text:p text:style-name="common-al">Ontvangen op: 25-08-2024</text:p>
            <text:p text:style-name="common-al">Zaaknummer: 0820228862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7149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9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9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288626</meta:user-defined>
    <meta:user-defined meta:name="DCTERMS.abstract">het realiseren van een tijdelijk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tijdelijke woning, Soeterbeekseweg 11B Nuenen: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492</meta:user-defined>
    <meta:user-defined meta:name="OVERHEIDop.GmbID/DC.identifier">gmb-2024-371492</meta:user-defined>
    <meta:user-defined meta:name="OVERHEIDop.versieInformatie"/>
  </office:meta>
</office:document-meta>
</file>