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uyksgestel over het organiseren van de intocht van Sinterklaas op 17 november 2024 i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291</text:p>
            <text:p text:style-name="common-al">Ontvangstdatum melding: 08-08-2024</text:p>
            <text:p text:style-name="common-al">Omschrijving: Kern Luyksgestel het organiseren van de intocht van Sinterklaas op 17 november 2024 in Luyksgestel</text:p>
            <text:p text:style-name="common-al">Activiteit: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148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8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8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4291</meta:user-defined>
    <meta:user-defined meta:name="DCTERMS.abstract">het organiseren van de intocht van Sinterklaas op 17 november 2024 in Luyksgestel</meta:user-defined>
    <dc:language>nl</dc:language>
    <meta:user-defined meta:name="OVERHEIDop.locatietype/OVERHEIDop.gebiedsmarkering">Punt</meta:user-defined>
    <meta:user-defined meta:name="DC.title">Ontvangen melding over Luyksgestel over het organiseren van de intocht van Sinterklaas op 17 november 2024 in Luyksgestel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89</meta:user-defined>
    <meta:user-defined meta:name="OVERHEIDop.GmbID/DC.identifier">gmb-2024-371489</meta:user-defined>
    <meta:user-defined meta:name="OVERHEIDop.versieInformatie"/>
  </office:meta>
</office:document-meta>
</file>