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 te Goes - Besluit op aanvraag Ontheffing Alcoholwet voor Alcoholwetontheffing wedstrijd VV GOES- VV Kloetinge op 3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augustus 2024 een Ontheffing Alcoholwet heeft verleend voor de wedstrijd VV GOES- VV Kloetinge op 30 augustus 2024 op de locatie Geldeloozepad 5 te Goes. Het besluit is geregistreerd onder nummer Z2024-00002104 / B2024-00000643.</text:p>
            <text:p text:style-name="common-al">
            <text:span text:style-name="nadrukvet">Procedure</text:span>
          </text:p>
            <text:p text:style-name="last-al">Tegen een verleende vergunning kunnen belanghebbenden met ingang van 28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4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04</meta:user-defined>
    <meta:user-defined meta:name="DCTERMS.abstract">Geldeloozepad 5 te Goes - Besluit op aanvraag Ontheffing Alcoholwet voor Alcoholwetontheffing wedstrijd VV GOES- VV Kloetinge op 30 augustus 2024</meta:user-defined>
    <dc:language>nl</dc:language>
    <meta:user-defined meta:name="OVERHEIDop.locatietype/OVERHEIDop.gebiedsmarkering">Punt</meta:user-defined>
    <meta:user-defined meta:name="DC.title">Geldeloozepad 5 te Goes - Besluit op aanvraag Ontheffing Alcoholwet voor Alcoholwetontheffing wedstrijd VV GOES- VV Kloetinge op 30 augustus 2024</meta:user-defined>
    <meta:user-defined meta:name="DCTERMS.W3CDTF/DCTERMS.available">2024-08-29</meta:user-defined>
    <meta:user-defined meta:name="DCTERMS.W3CDTF/OVERHEIDop.jaargang">2024</meta:user-defined>
    <meta:user-defined meta:name="OVERHEIDop.publicationIssue">371488</meta:user-defined>
    <meta:user-defined meta:name="OVERHEIDop.GmbID/DC.identifier">gmb-2024-371488</meta:user-defined>
    <meta:user-defined meta:name="OVERHEIDop.versieInformatie"/>
  </office:meta>
</office:document-meta>
</file>