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procedure - aanvraag omgevingsvergunning Rijksweg/Baarschotsestraat het realiseren van 27 appartementen en 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ijksweg/Baarschotsestraat het realiseren van 27 appartementen en 8 woningen aan de Verzoeklocatie 2024072200709</text:span>
          </text:p>
            <text:p text:style-name="common-al">De gemeente Oosterhout heeft een aanvraag voor een omgevingsvergunning ontvangen (uitgebreide procedure). De vergunning is aangevraagd voor Rijksweg/Baarschotsestraat het realiseren van 27 appartementen en 8 woningen aan Verzoeklocatie 2024072200709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Dan kunt u contact opnem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316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71487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48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48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53164</meta:user-defined>
    <dc:language>nl</dc:language>
    <meta:user-defined meta:name="OVERHEIDop.locatietype/OVERHEIDop.gebiedsmarkering">Vlak</meta:user-defined>
    <meta:user-defined meta:name="DC.title">Uitgebreide procedure - aanvraag omgevingsvergunning Rijksweg/Baarschotsestraat het realiseren van 27 appartementen en 8 woning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1487</meta:user-defined>
    <meta:user-defined meta:name="OVERHEIDop.GmbID/DC.identifier">gmb-2024-371487</meta:user-defined>
    <meta:user-defined meta:name="OVERHEIDop.versieInformatie"/>
  </office:meta>
</office:document-meta>
</file>