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driaan Vlackstraat 10, 2806WB Gouda</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Gouda een besluit genomen op de aanvraag met kenmerk 2024-00006354. Het gaat over het realiseren van een tweelaagse aanbouw op het achtererf op de locatie Adriaan Vlackstraat 10, 2806W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4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354</meta:user-defined>
    <meta:user-defined meta:name="DCTERMS.abstract">Besluit reguliere omgevingsvergunning buitenplans (BOPA)</meta:user-defined>
    <dc:language>nl</dc:language>
    <meta:user-defined meta:name="DC.title">Besluit reguliere omgevingsvergunning buitenplans (BOPA) Adriaan Vlackstraat 10, 2806WB Gouda</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579</meta:user-defined>
    <meta:user-defined meta:name="OVERHEIDop.publicationIssue">371485</meta:user-defined>
    <meta:user-defined meta:name="OVERHEIDop.GmbID/DC.identifier">gmb-2024-371485</meta:user-defined>
    <meta:user-defined meta:name="OVERHEIDop.versieInformatie"/>
  </office:meta>
</office:document-meta>
</file>