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pinbox , nabij De Kolk 27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lk 27A (nabij), Surhuisterveen</text:p>
            <text:p text:style-name="common-al">0059107229</text:p>
            <text:p text:style-name="common-al">het plaatsen van een pinbox</text:p>
            <text:p text:style-name="common-al">Datum ontvangst: 18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4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pinbox , nabij De Kolk 27A, Surhuisterve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148</meta:user-defined>
    <meta:user-defined meta:name="OVERHEIDop.GmbID/DC.identifier">gmb-2024-37148</meta:user-defined>
    <meta:user-defined meta:name="OVERHEIDop.versieInformatie"/>
  </office:meta>
</office:document-meta>
</file>