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Marktstraat 3 en 5, 5401 G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4 een ontwerpbeslissing genomen op de aanvraag voor een omgevingsvergunning met zaaknummer <text:span text:style-name="nadrukvet">81049-2023</text:span>.</text:p>
            <text:p text:style-name="common-al">De zaak betreft locatie Marktstraat 3 en 5, 5401 GE Uden en heeft de omschrijving het "bouwen van 14 appartementen met commerciële ruimte".</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30-08-2024, en duurt 6 weken, tot en met 10-10-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47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7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7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0492023</meta:user-defined>
    <meta:user-defined meta:name="DCTERMS.abstract">bouwen van 14 appartementen met commerciel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issing aanvraag omgevingsvergunning Marktstraat 3 en 5, 5401 GE Uden</meta:user-defined>
    <meta:user-defined meta:name="DCTERMS.W3CDTF/DCTERMS.available">2024-08-29</meta:user-defined>
    <meta:user-defined meta:name="DCTERMS.W3CDTF/OVERHEIDop.jaargang">2024</meta:user-defined>
    <meta:user-defined meta:name="OVERHEIDop.publicationIssue">371478</meta:user-defined>
    <meta:user-defined meta:name="OVERHEIDop.GmbID/DC.identifier">gmb-2024-371478</meta:user-defined>
    <meta:user-defined meta:name="OVERHEIDop.versieInformatie"/>
  </office:meta>
</office:document-meta>
</file>