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anddoorbraak op de locatie Karel Doormanstraat 6 F-2 te Zandvoort, ingekomen 22 augustus 2024, zaaknummer ODIJ-Z-24-14755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wanddoorbraak op de locatie Karel Doormanstraat 6 F-2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7 okto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71464</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464</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464</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wanddoorbraak op de locatie Karel Doormanstraat 6 F-2 te Zandvoort, ingekomen 22 augustus 2024, zaaknummer ODIJ-Z-24-147559</meta:user-defined>
    <meta:user-defined meta:name="DCTERMS.W3CDTF/DCTERMS.available">2024-08-29</meta:user-defined>
    <meta:user-defined meta:name="DCTERMS.W3CDTF/OVERHEIDop.jaargang">2024</meta:user-defined>
    <meta:user-defined meta:name="OVERHEIDop.publicationIssue">371464</meta:user-defined>
    <meta:user-defined meta:name="OVERHEIDop.GmbID/DC.identifier">gmb-2024-371464</meta:user-defined>
    <meta:user-defined meta:name="OVERHEIDop.versieInformatie"/>
  </office:meta>
</office:document-meta>
</file>