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opbouw Parklaan 23 IJsselstein, Parklaan 23, 3404WJ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heeft de gemeente een aanvraag omgevingsvergunning ontvangen voor Dakopbouw Parklaan 23 IJsselstein op het adres Parklaan 23, 3404WJ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augustus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46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146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6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6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4660</meta:user-defined>
    <dc:language>nl</dc:language>
    <meta:user-defined meta:name="OVERHEIDop.locatietype/OVERHEIDop.gebiedsmarkering">Vlak</meta:user-defined>
    <meta:user-defined meta:name="DC.title">Aanvraag vergunning voor Dakopbouw Parklaan 23 IJsselstein, Parklaan 23, 3404WJ IJsselstei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63</meta:user-defined>
    <meta:user-defined meta:name="OVERHEIDop.GmbID/DC.identifier">gmb-2024-371463</meta:user-defined>
    <meta:user-defined meta:name="OVERHEIDop.versieInformatie"/>
  </office:meta>
</office:document-meta>
</file>