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Jacob Catsstraat 3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Jacob Catsstraat 318, 3035PW, vervangen van kozijnen en schilderwerk in de voorgevel van een woonblok. Er worden 14 kozijnen vervangen. De kozijnen hebben een breedte van 1,2 meter en een hoogte van 2,22 meter (datum besluit 27-08-2024, op dezelfde dag verzonden, dossiernummer OMV.24.06.0019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1457</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457</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457</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acob Catsstraat 318</meta:user-defined>
    <meta:user-defined meta:name="DCTERMS.W3CDTF/DCTERMS.available">2024-08-29</meta:user-defined>
    <meta:user-defined meta:name="DCTERMS.W3CDTF/OVERHEIDop.jaargang">2024</meta:user-defined>
    <meta:user-defined meta:name="OVERHEIDop.publicationIssue">371457</meta:user-defined>
    <meta:user-defined meta:name="OVERHEIDop.GmbID/DC.identifier">gmb-2024-371457</meta:user-defined>
    <meta:user-defined meta:name="OVERHEIDop.versieInformatie"/>
  </office:meta>
</office:document-meta>
</file>