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624) Oosteinde 285 Voorburg voor het uitbreiden, verduurzamen en herstel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breiden, verduurzamen en herstellen van een woning.</text:p>
            <text:p text:style-name="common-al">
            <text:span text:style-name="nadrukvet">Datum bekendmaking besluit: </text:span>27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45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2624) Oosteinde 285 Voorburg voor het uitbreiden, verduurzamen en herstellen van een w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52</meta:user-defined>
    <meta:user-defined meta:name="OVERHEIDop.GmbID/DC.identifier">gmb-2024-371452</meta:user-defined>
    <meta:user-defined meta:name="OVERHEIDop.versieInformatie"/>
  </office:meta>
</office:document-meta>
</file>