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ederlands Kampioenschap BMX 2025, Kanaal Zuid 130 in Apeldoorn, d.d. 7, 8 en 9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7-2024</text:p>
            <text:p text:style-name="common-al">Omschrijving: Nederlands Kampioenschap BMX 2025</text:p>
            <text:p text:style-name="common-al">Locatie: Kanaal Zuid 130, 7332 BD Apeldoorn</text:p>
            <text:p text:style-name="common-al">Zaaknummer: 02005100363</text:p>
            <text:p text:style-name="common-al">Datum evenement: 7,8 en 9 juni 2024</text:p>
            <text:p text:style-name="common-al">Tijdstip evenement: 7 juni 2024 van 7:00 uur tot 24:00 uur</text:p>
            <text:p text:style-name="common-al">                                8 juni 2024 van 7:00 uur tot 24:00 uur</text:p>
            <text:p text:style-name="last-al">                                9 juni 2024 van 7: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45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5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5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00363</meta:user-defined>
    <meta:user-defined meta:name="DCTERMS.abstract">Nederlands Kampioenschap BMX 2025</meta:user-defined>
    <dc:language>nl</dc:language>
    <meta:user-defined meta:name="OVERHEIDop.locatietype/OVERHEIDop.gebiedsmarkering">Punt</meta:user-defined>
    <meta:user-defined meta:name="DC.title">Aanvraag evenementenvergunning Nederlands Kampioenschap BMX 2025, Kanaal Zuid 130 in Apeldoorn, d.d. 7, 8 en 9 juni 2024</meta:user-defined>
    <meta:user-defined meta:name="DCTERMS.W3CDTF/DCTERMS.available">2024-08-29</meta:user-defined>
    <meta:user-defined meta:name="DCTERMS.W3CDTF/OVERHEIDop.jaargang">2024</meta:user-defined>
    <meta:user-defined meta:name="OVERHEIDop.publicationIssue">371451</meta:user-defined>
    <meta:user-defined meta:name="OVERHEIDop.GmbID/DC.identifier">gmb-2024-371451</meta:user-defined>
    <meta:user-defined meta:name="OVERHEIDop.versieInformatie"/>
  </office:meta>
</office:document-meta>
</file>