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2 dakkapellen aan Koningstraat 10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10 Koningstraat 106 te Beverwijk, </text:span>
                </text:span>
                <text:span text:style-name="nadrukcur">het realiseren van 2 dakkapellen, verleend op 21 augustus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144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4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4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10</meta:user-defined>
    <dc:language>nl</dc:language>
    <meta:user-defined meta:name="OVERHEIDop.locatietype/OVERHEIDop.gebiedsmarkering">Adres</meta:user-defined>
    <meta:user-defined meta:name="DC.title">Toestemming voor het realiseren van 2 dakkapellen aan Koningstraat 106 te Beverw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48</meta:user-defined>
    <meta:user-defined meta:name="OVERHEIDop.GmbID/DC.identifier">gmb-2024-371448</meta:user-defined>
    <meta:user-defined meta:name="OVERHEIDop.versieInformatie"/>
  </office:meta>
</office:document-meta>
</file>