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6245348if0966b8d-7828-4dcc-943b-b06799a711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rtingenstraat 42-238 aanleg gehandicaptenparkeerplaats kenteken 77-HJ-R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7-HJ-R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7-HJ-RR en het aanbrengen van ondersteunende markeringen (RVV 1990), in te stellen: een gehandicaptenparkeerplaats ter hoogte van perceel Hertingenstraat 42-238 (parkeervaknummer 1147574854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59622641509432mm"><draw:image xlink:href="Pictures/Afbeelding1926245348if0966b8d-7828-4dcc-943b-b06799a71109.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44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ingenstraat 42-238 aanleg gehandicaptenparkeerplaats kenteken 77-HJ-RR - Hertingenstraat 42-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ingenstraat 42-238 aanleg gehandicaptenparkeerplaats kenteken 77-HJ-RR</meta:user-defined>
    <meta:user-defined meta:name="OVERHEIDop.verkeersbordcode">E6</meta:user-defined>
    <dc:language>nl</dc:language>
    <meta:user-defined meta:name="OVERHEIDop.locatietype/OVERHEIDop.gebiedsmarkering">Adres</meta:user-defined>
    <meta:user-defined meta:name="DC.title">Amsterdam Nieuw-West, verkeersbesluit Hertingenstraat 42-238 aanleg gehandicaptenparkeerplaats kenteken 77-HJ-RR</meta:user-defined>
    <meta:user-defined meta:name="DCTERMS.W3CDTF/DCTERMS.available">2024-08-30</meta:user-defined>
    <meta:user-defined meta:name="DCTERMS.W3CDTF/OVERHEIDop.jaargang">2024</meta:user-defined>
    <meta:user-defined meta:name="OVERHEIDop.publicationIssue">371441</meta:user-defined>
    <meta:user-defined meta:name="OVERHEIDop.GmbID/DC.identifier">gmb-2024-371441</meta:user-defined>
    <meta:user-defined meta:name="OVERHEIDop.versieInformatie"/>
  </office:meta>
</office:document-meta>
</file>