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330 meter aan de kademuur in de haven aan Noorderkade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4 Noorderkade 999 te Beverwijk, </text:span>
                </text:span>
                <text:span text:style-name="nadrukcur">het vervangen van 330 meter aan kademuur in de haven, ontvangen op 20 augustus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143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34 </meta:user-defined>
    <dc:language>nl</dc:language>
    <meta:user-defined meta:name="OVERHEIDop.locatietype/OVERHEIDop.gebiedsmarkering">Weg</meta:user-defined>
    <meta:user-defined meta:name="DC.title">Aanvraag vergunning voor het vervangen van 330 meter aan de kademuur in de haven aan Noorderkade 999 te Bev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39</meta:user-defined>
    <meta:user-defined meta:name="OVERHEIDop.GmbID/DC.identifier">gmb-2024-371439</meta:user-defined>
    <meta:user-defined meta:name="OVERHEIDop.versieInformatie"/>
  </office:meta>
</office:document-meta>
</file>