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verbouwen en uitbreiden woning door middel van plaatsen 2e verdieping, Griendstraat 3, 8043VH Zwolle [zaaknummer 0193ESUITE30346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</text:span>27 augustus 2024</text:p>
            <text:p text:style-name="common-al">
            <text:span text:style-name="nadrukvet">Locatie:</text:span> Griendstraat 3, 8043VH Zwolle</text:p>
            <text:p text:style-name="common-al">
            <text:span text:style-name="nadrukvet">Zaakomschrijving:</text:span> het verbouwen en uitbreiden van de woning door middel van plaatsen 2e verdieping</text:p>
            <text:p text:style-name="common-al">
            <text:span text:style-name="nadrukvet">Zaaknummer:</text:span> 0193ESUITE3034602022</text:p>
            <text:p text:style-name="common-al">
            <text:span text:style-name="nadrukvet">Activiteit(en): </text:span>bouwactiviteit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Zwolle maken bekend dat de eerder verleende omgevingsvergunning voor het uitbreiden van de woning door middel van een dakopbouw met besluitdatum <text:span text:style-name="nadrukvet">22 december 2022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7228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common-al">Neem dan contact op met ons via telefoonnummer 14 038 of via <text:a xlink:href="mailto:omgevingsvergunning@zwolle.nl" xlink:type="simple">omgevingsvergunning@zwolle.nl</text:a>. Wilt u hierbij het zaaknummer 0193ESUITE1722812024 noemen?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143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22812024</meta:user-defined>
    <meta:user-defined meta:name="DCTERMS.abstract">[INTREKKING] het verbouwen en uitbreiden van de woning door middel van plaatsen 2e verdieping</meta:user-defined>
    <dc:language>nl</dc:language>
    <meta:user-defined meta:name="OVERHEIDop.locatietype/OVERHEIDop.gebiedsmarkering">Punt</meta:user-defined>
    <meta:user-defined meta:name="DC.title">Omgevingsvergunning op verzoek ingetrokken, verbouwen en uitbreiden woning door middel van plaatsen 2e verdieping, Griendstraat 3, 8043VH Zwolle [zaaknummer 0193ESUITE3034602022]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35</meta:user-defined>
    <meta:user-defined meta:name="OVERHEIDop.GmbID/DC.identifier">gmb-2024-371435</meta:user-defined>
    <meta:user-defined meta:name="OVERHEIDop.versieInformatie"/>
  </office:meta>
</office:document-meta>
</file>