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passen van brandscheidingen aan Moensplein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16 Moensplein 5 te Beverwijk, </text:span>
                </text:span>
                <text:span text:style-name="nadrukcur">het aanpassen van brandscheidingen, verleend op 26 augustus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143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16 </meta:user-defined>
    <dc:language>nl</dc:language>
    <meta:user-defined meta:name="OVERHEIDop.locatietype/OVERHEIDop.gebiedsmarkering">Adres</meta:user-defined>
    <meta:user-defined meta:name="DC.title">Toestemming voor het aanpassen van brandscheidingen aan Moensplein 5 te Bever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33</meta:user-defined>
    <meta:user-defined meta:name="OVERHEIDop.GmbID/DC.identifier">gmb-2024-371433</meta:user-defined>
    <meta:user-defined meta:name="OVERHEIDop.versieInformatie"/>
  </office:meta>
</office:document-meta>
</file>