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screens, Lamme van Dieseplein 1 7411LX Deventer, [DVT00E11294] Deventer E 11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Lamme van Dieseplein 1 7411LX Deventer, [DVT00E11294] Deventer E 11294</text:p>
            <text:p text:style-name="common-al">
            <text:span text:style-name="nadrukvet">Zaakomschrijving:</text:span> het plaatsen van screens</text:p>
            <text:p text:style-name="common-al">
            <text:span text:style-name="nadrukvet">Zaaknummer:</text:span> Z2024-000060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4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55</meta:user-defined>
    <meta:user-defined meta:name="DCTERMS.abstract">het plaatsen van scre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screens, Lamme van Dieseplein 1 7411LX Deventer, [DVT00E11294] Deventer E 11294</meta:user-defined>
    <meta:user-defined meta:name="DCTERMS.W3CDTF/DCTERMS.available">2024-08-29</meta:user-defined>
    <meta:user-defined meta:name="DCTERMS.W3CDTF/OVERHEIDop.jaargang">2024</meta:user-defined>
    <meta:user-defined meta:name="OVERHEIDop.publicationIssue">371430</meta:user-defined>
    <meta:user-defined meta:name="OVERHEIDop.GmbID/DC.identifier">gmb-2024-371430</meta:user-defined>
    <meta:user-defined meta:name="OVERHEIDop.versieInformatie"/>
  </office:meta>
</office:document-meta>
</file>