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John Franklinstraat 6-1 1056TC Amsterdam, John Franklinstraat 8 1056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het hoofdgebouw</text:p>
            <text:p text:style-name="common-al">Zaakadres: John Franklinstraat 6-1 1056TC Amsterdam, John Franklinstraat 8 1056TC Amsterdam</text:p>
            <text:p text:style-name="common-al">Datum ontvangst: 28-06-2024</text:p>
            <text:p text:style-name="common-al">Zaaknummer: Z2024-017169</text:p>
            <text:p text:style-name="common-al">DSO-nummer: 20240628012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428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2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28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169</meta:user-defined>
    <meta:user-defined meta:name="DCTERMS.abstract">plaatsen van zonnepanelen op het dak van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 Aanvraag omgevingsvergunning John Franklinstraat 6-1 1056TC Amsterdam, John Franklinstraat 8 1056TC Amsterdam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28</meta:user-defined>
    <meta:user-defined meta:name="OVERHEIDop.GmbID/DC.identifier">gmb-2024-371428</meta:user-defined>
    <meta:user-defined meta:name="OVERHEIDop.versieInformatie"/>
  </office:meta>
</office:document-meta>
</file>