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58956700i762b6332-056e-4ffd-a4a4-cf3b2a178cc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Plantage Lepellaan 6 wijzigen gehandicaptenparkeerplaats kenteken 60-JNX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60-JNX-3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niet de beschikking heeft over een eigen parkeerplaats en dat er in de directe omgeving ter hoogte van perceel Plantage Lepellaan 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5-NJ-TR in (nieuw) 60-JNX-3, de bestaande gehandicaptenparkeerplaats ter hoogte van perceel Plantage Lepellaan 6 (parkeervaknummer 122876486439) uitsluitend te bestemmen voor het door vergunninghouder in gebruik zijnde motorvoertuig met kentekennummer 60-JNX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4.86415094339621mm"><draw:image xlink:href="Pictures/Afbeelding1658956700i762b6332-056e-4ffd-a4a4-cf3b2a178ccc.png" xlink:type="simple"/></draw:frame></text:p>
            </text:section></draw:text-box></draw:frame>
          </text:p>
            <text:p text:style-name="common-al">Amsterdam, 28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42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2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2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lantage Lepellaan 6 wijzigen gehandicaptenparkeerplaats kenteken 60-JNX-3 - Plantage Lepellaan 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lantage Lepellaan 6 wijzigen gehandicaptenparkeerplaats kenteken 60-JNX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Plantage Lepellaan 6 wijzigen gehandicaptenparkeerplaats kenteken 60-JNX-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427</meta:user-defined>
    <meta:user-defined meta:name="OVERHEIDop.GmbID/DC.identifier">gmb-2024-371427</meta:user-defined>
    <meta:user-defined meta:name="OVERHEIDop.versieInformatie"/>
  </office:meta>
</office:document-meta>
</file>