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Jansplei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Eetcafé Rubens   </text:p>
            <text:p text:style-name="common-al">Locatie: Jansplein 53  </text:p>
            <text:p text:style-name="common-al">Betreft: ondergeschikte wijziging bestuursvorm    </text:p>
            <text:p text:style-name="common-al">Zaaknummer: 4300035 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142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2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2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Jansplein 53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426</meta:user-defined>
    <meta:user-defined meta:name="OVERHEIDop.GmbID/DC.identifier">gmb-2024-371426</meta:user-defined>
    <meta:user-defined meta:name="OVERHEIDop.versieInformatie"/>
  </office:meta>
</office:document-meta>
</file>