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Parklaan 3, 2742MG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27 augustus 2024 een melding ontvangen voor het houden van een festiviteit op de locatie Parklaan 3, 2742MG Waddinxveen.</text:p>
            <text:p text:style-name="common-al">Deze melding heeft betrekking op de Algemene Plaatselijke Verordening van gemeente Waddinxveen.</text:p>
            <text:p text:style-name="common-al">De festiviteit wordt gehouden op 6 september 2024 van 14:00 t/m 17:00 uur.</text:p>
            <text:p text:style-name="common-al">De melding is geregistreerd onder kenmerk 2024-00017637.</text:p>
            <text:p text:style-name="last-al">Tegen deze melding kan geen bezwaar of beroep worden ingesteld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142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2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2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7637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Parklaan 3, 2742MG Waddinxve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25</meta:user-defined>
    <meta:user-defined meta:name="OVERHEIDop.GmbID/DC.identifier">gmb-2024-371425</meta:user-defined>
    <meta:user-defined meta:name="OVERHEIDop.versieInformatie"/>
  </office:meta>
</office:document-meta>
</file>