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raatmarkt Tervoorst aan de Horenweg/Voorsterstraat/Bergerwe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ugustus 2024 een besluit genomen op de aanvraag Evenementenvergunning met zaaknummer Z2024-00000667 voor het houden van een evenement Straatmarkt Tervoorst op 8 september 2024 in de straten Horenweg/Voorsterstraat/Bergerweg te Nuth.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142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2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2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7</meta:user-defined>
    <meta:user-defined meta:name="DCTERMS.abstract">Betreft: Beschikking op aanvraag op locatie aan de Horenweg/Voorsterstraat/Bergerweg te Nuth</meta:user-defined>
    <dc:language>nl</dc:language>
    <meta:user-defined meta:name="OVERHEIDop.locatietype/OVERHEIDop.gebiedsmarkering">Punt</meta:user-defined>
    <meta:user-defined meta:name="DC.title">Kennisgeving besluit op aanvraag Evenementenvergunning Straatmarkt Tervoorst aan de Horenweg/Voorsterstraat/Bergerweg te Nuth</meta:user-defined>
    <meta:user-defined meta:name="DCTERMS.W3CDTF/DCTERMS.available">2024-08-29</meta:user-defined>
    <meta:user-defined meta:name="DCTERMS.W3CDTF/OVERHEIDop.jaargang">2024</meta:user-defined>
    <meta:user-defined meta:name="OVERHEIDop.publicationIssue">371423</meta:user-defined>
    <meta:user-defined meta:name="OVERHEIDop.GmbID/DC.identifier">gmb-2024-371423</meta:user-defined>
    <meta:user-defined meta:name="OVERHEIDop.versieInformatie"/>
  </office:meta>
</office:document-meta>
</file>