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34 appartementen aan Laan van Kanaä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51 Laan van Kanaän te Beverwijk, </text:span>
                </text:span>
                <text:span text:style-name="nadrukcur">realiseren van 34 appartementen, beslistermijn verlengd met zes weken op 14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2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1 </meta:user-defined>
    <dc:language>nl</dc:language>
    <meta:user-defined meta:name="OVERHEIDop.locatietype/OVERHEIDop.gebiedsmarkering">Weg</meta:user-defined>
    <meta:user-defined meta:name="DC.title">Verlengen beslistermijn voor het realiseren van 34 appartementen aan Laan van Kanaän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21</meta:user-defined>
    <meta:user-defined meta:name="OVERHEIDop.GmbID/DC.identifier">gmb-2024-371421</meta:user-defined>
    <meta:user-defined meta:name="OVERHEIDop.versieInformatie"/>
  </office:meta>
</office:document-meta>
</file>