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oprichten van een mono-mestvergister aan de Oosterwijkweg 1, 7021M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juli 2024 een aanvraag voor een omgevingsvergunning ontvangen. De aanvraag gaat over het oprichten van een mono-mestvergister aan de Oosterwijkweg 1, 7021MT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oprichten van een mono-mestvergister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8 juli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1694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141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694</meta:user-defined>
    <meta:user-defined meta:name="DCTERMS.abstract">Betreft: Beschikking verlenging beslistermijn op locatie Oosterwijkweg 1, 7021MT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oprichten van een mono-mestvergister aan de Oosterwijkweg 1, 7021MT Zelhe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14</meta:user-defined>
    <meta:user-defined meta:name="OVERHEIDop.GmbID/DC.identifier">gmb-2024-371414</meta:user-defined>
    <meta:user-defined meta:name="OVERHEIDop.versieInformatie"/>
  </office:meta>
</office:document-meta>
</file>