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Hoofdweg 64 te Smilde op 27, 28,  30 en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Verkoop oliebollen en appelflappen bij Hoofdweg 64 (werkplaats Blomberg) te Smilde op 27, 28, 30 en 31 december 2024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08-2024
    </text:p>
            <text:p text:style-name="common-al">
            <text:span text:style-name="nadrukvet">Reageren mogelijk tot: </text:span>11-10-2024
    </text:p>
            <text:p text:style-name="common-al">
            <text:a xlink:href="https://formulieren.middendrenthe.nl/website/!suite42.scherm1260?mObj=1452066" xlink:type="simple">(https://formulieren.middendrenthe.nl/website/!suite42.scherm1260?mObj=14520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141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Hoofdweg 64 te Smilde op 27, 28,  30 en 31 december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413</meta:user-defined>
    <meta:user-defined meta:name="OVERHEIDop.GmbID/DC.identifier">gmb-2024-371413</meta:user-defined>
    <meta:user-defined meta:name="OVERHEIDop.versieInformatie"/>
  </office:meta>
</office:document-meta>
</file>