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met bijgebouw op het perceel HLD02 O 5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met bijgebouw op het perceel HLD02 O 5180</text:span>
          </text:p>
            <text:p text:style-name="common-al">De Gemeente Amersfoort heeft op 29-12-2023 een aanvraag voor een omgevingsvergunning ontvangen voor het bouwen van een woning met bijgebouw op het perceel HLD02 O 5180, met kenmerk CLZ-000081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4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40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met bijgebouw op het perceel HLD02 O 5180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41</meta:user-defined>
    <meta:user-defined meta:name="OVERHEIDop.GmbID/DC.identifier">gmb-2024-37141</meta:user-defined>
    <meta:user-defined meta:name="OVERHEIDop.versieInformatie"/>
  </office:meta>
</office:document-meta>
</file>