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797, Roosje Vosstraat 80 5612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797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osje Vosstraat 80 5612RX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40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0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0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79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797, Roosje Vosstraat 80 5612RX Eindhov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07</meta:user-defined>
    <meta:user-defined meta:name="OVERHEIDop.GmbID/DC.identifier">gmb-2024-371407</meta:user-defined>
    <meta:user-defined meta:name="OVERHEIDop.versieInformatie"/>
  </office:meta>
</office:document-meta>
</file>