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394P, 0392-2024-0047668, het vervangen en vergroten van een dakkapel op het voordakvlak van de woning, verzonden 2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40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668</meta:user-defined>
    <meta:user-defined meta:name="DCTERMS.abstract">het vervangen en vergrot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eidsevaart 394P, 0392-2024-0047668, het vervangen en vergroten van een dakkapel op het voordakvlak van de woning, verzonden 27-08-2024</meta:user-defined>
    <meta:user-defined meta:name="DCTERMS.W3CDTF/DCTERMS.available">2024-08-29</meta:user-defined>
    <meta:user-defined meta:name="DCTERMS.W3CDTF/OVERHEIDop.jaargang">2024</meta:user-defined>
    <meta:user-defined meta:name="OVERHEIDop.publicationIssue">371406</meta:user-defined>
    <meta:user-defined meta:name="OVERHEIDop.GmbID/DC.identifier">gmb-2024-371406</meta:user-defined>
    <meta:user-defined meta:name="OVERHEIDop.versieInformatie"/>
  </office:meta>
</office:document-meta>
</file>