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ivacybeleid van de gemeente Elburg 2024</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overwegende dat,</text:p>
            <text:p text:style-name="al"/>
            <text:p text:style-name="al">het gewenst is om een beleidsregels vast te stellen omtrent </text:p>
            <text:p text:style-name="al"/>
            <text:p text:style-name="al">- de eenduidige en transparante wijze waarop binnen gemeente Elburg wordt omgegaan met persoonsgegevens omdat binnen gemeente Elburg veel wordt gewerkt met persoonsgegevens.</text:p>
            <text:p text:style-name="al"/>
            <text:p text:style-name="al">gelet op: </text:p>
            <text:p text:style-name="al">de artikelen 4:81, eerste lid, 4:83 en 1:3, vierde lid, van de Algemene wet bestuursrecht; en</text:p>
            <text:p text:style-name="al">artikel 24, tweede lid jo. artikel 4, zevende lid van de Algemene Verordening Gegevensbescherming; en</text:p>
            <text:p text:style-name="al">artikel 32 Algemene Verordening Gegevensbescherming jo. iso-control 18.1.4 van de Baseline Informatiebeveiliging Overheid</text:p>
            <text:p text:style-name="al"/>
            <text:p text:style-name="al">b e s l u i t vast te stellen de volgende beleidsregels: Privacybeleid van de gemeente Elburg 2024</text:p>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Inleiding</text:span> </text:p>
              <text:p text:style-name="al">De gemeente werkt met (persoons)gegevens van burgers, ondernemers, medewerkers en (keten)partners. Deze gegevens verzamelt de gemeente om de gemeentelijke wettelijke taken goed uit te kunnen voeren va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Nieuwe technologische ontwikkelingen, innovatieve voorzieningen, globalisering en een steeds digitaler wordende overheid maakt het zorgvuldig omgaan met persoonsgegevens steeds complexer en noodzakelijker. De gemeente Elburg is zich hiervan bewust en wil daarom met dit beleid aangeven hoe zij in algemene zin invulling geeft aan nationale en Europese wet- en regelgeving op het gebied van privacy, waaronder de Algemene Verordening Gegevensbescherming (hierna te noemen: AVG). </text:p>
            </text:section>
            <text:section text:name="artikel_id1-3-2-2-1-3" text:style-name="artikel">
              <text:p text:style-name="artikel_kop_titel"><text:span text:style-name="artikel_kop_label">Begripsbepaling</text:span> </text:p>
              <text:p text:style-name="al">De definities van art. 4 AVG hebben in dit beleidsdocument dezelfde betekenis.</text:p>
            </text:section>
            <text:section text:name="artikel_id1-3-2-2-1-4" text:style-name="artikel">
              <text:p text:style-name="artikel_kop_titel"><text:span text:style-name="artikel_kop_label">Visie</text:span> </text:p>
              <text:p text:style-name="al">De komende jaren zet de gemeente als betrouwbare dienstverlenende organisatie in op het verhogen van de privacy bewustwording en verdere professionalisering van de privacy functie in de organisatie. Een goede privacy boekhouding is noodzakelijk voor het goed functioneren van de gemeente en de basis voor het beschermen van rechten van burgers (met name haar inwoners) en bedrijven. Dit vereist een integrale aanpak, goed eigenaarschap en risicobewustzijn. Ieder organisatieonderdeel is hierbij betrokken. Daarbij is verantwoord en bewust gedrag van alle medewerkers essentieel voor privacy binnen de gemeente.</text:p>
            </text:section>
            <text:section text:name="artikel_id1-3-2-2-1-5" text:style-name="artikel">
              <text:p text:style-name="artikel_kop_titel"><text:span text:style-name="artikel_kop_label">Kernwaarden</text:span> </text:p>
              <text:p text:style-name="al">
              <text:span text:style-name="nadrukcur">Wij denken mee</text:span>
            </text:p>
              <text:p text:style-name="al">Bij het gebruik van persoonsgegevens wordt uitgegaan van de mogelijkheden, rekening houdend met kaders die gelden vanuit wet- en regelgeving.</text:p>
              <text:p text:style-name="al">
              <text:span text:style-name="nadrukcur">Wij zijn betrokken en professioneel</text:span>
            </text:p>
              <text:p text:style-name="al">Privacyfunctionarissen worden vroegtijdig betrokken bij het vormgeven van verwerkingen en de wijze waarop gebruik gemaakt wordt van persoonsgegevens. Het beperken van de inbreuk op de rechten van burgers (met name de inwoners van de gemeente) en bedrijven geldt als uitgangspunt.</text:p>
              <text:p text:style-name="al">
              <text:span text:style-name="nadrukcur">Wij benutten de kracht in de samenleving</text:span>
            </text:p>
              <text:p text:style-name="al">De gemeente vraagt in voorkomend geval de belanghebbenden naar hun mening over voorgenomen verwerkingen van persoonsgegevens, overeenkomstig artikel 35, negende lid, van de Algemene Verordening Gegevensbescherming.</text:p>
              <text:p text:style-name="al">
              <text:span text:style-name="nadrukcur">Wij zijn klantgericht</text:span>
            </text:p>
              <text:p text:style-name="al">De verwerking van persoonsgegevens moet ten dienste van de betrokkene staan.</text:p>
              <text:p text:style-name="al">
              <text:span text:style-name="nadrukcur">Wij zijn betrouwbaar</text:span>
            </text:p>
              <text:p text:style-name="al">De gemeente verwerkt persoonsgegevens op een aantoonbare wijze conform wet- en regelgeving. Daarbij wordt rekening gehouden met de risico’s voor en belangen van de belanghebbende.</text:p>
            </text:section>
            <text:section text:name="artikel_id1-3-2-2-1-6" text:style-name="artikel">
              <text:p text:style-name="artikel_kop_titel"><text:span text:style-name="artikel_kop_label">Doel</text:span>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De verdere uitwerking van dit beleid is - waar relevant - vastgelegd in de operationele documenten binnen de gemeente, zoals handreikingen, concrete werkprocedures of werkafspraken voor algemene onderwerpen zoals datalekken, maar ook domein specifieke onderwerpen als gegevensdeling voor de uitvoering van de Jeugdwet of de Wet Maatschappelijke Ondersteuning. </text:p>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span text:style-name="nadrukcur">Verantwoordelijkheid van iedere werknemer</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text:p>
            </text:section>
            <text:p text:style-name="hoofdstuk_bottom"/>
          </text:section>
          <text:section text:name="hoofdstuk_id1-3-2-2-2" text:style-name="hoofdstuk">
            <text:p text:style-name="artikel_kop_titel"><text:span text:style-name="label">Reikwijdte</text:span> </text:p>
            <text:section text:name="artikel_id1-3-2-2-2-2" text:style-name="artikel">
              <text:p text:style-name="artikel_kop_titel"><text:span text:style-name="artikel_kop_label">Over wie gaan de persoonsgegevens</text:span> </text:p>
              <text:p text:style-name="al">De gemeente verzamelt en gebruikt persoonsgegevens van inwoners, leveranciers en medewerkers en andere natuurlijke personen (hierna te noemen: betrokkenen).  </text:p>
            </text:section>
            <text:section text:name="artikel_id1-3-2-2-2-3" text:style-name="artikel">
              <text:p text:style-name="artikel_kop_titel"><text:span text:style-name="artikel_kop_label">Organisatie(s) en verwerkingen</text:span> </text:p>
              <text:p text:style-name="al">Dit Privacybeleid is van toepassing op alle verwerkingen van persoonsgegevens door of namens de gemeente, waaronder:</text:p>
              <text:list text:style-name="id1-3-2-2-2-3-3">
                <text:list-item text:style-override="id1-3-2-2-2-3-3">
                  <text:number>1.</text:number>
                  <text:p text:style-name="al">De verwerking van persoonsgegevens binnen de bedrijfsprocessen van de gemeente;</text:p>
                </text:list-item>
                <text:list-item text:style-override="id1-3-2-2-2-3-4">
                  <text:number>2.</text:number>
                  <text:p text:style-name="al">De verwerking van persoonsgegevens die is uitbesteed, of op een andere manier is georganiseerd, zoals deelname van de gemeente aan een rechtspersoon die voor de gemeente bepaalde diensten verricht;</text:p>
                </text:list-item>
                <text:list-item text:style-override="id1-3-2-2-2-3-5">
                  <text:number>3.</text:number>
                  <text:p text:style-name="al">De gegevensuitwisseling met derde partijen zoals bij samenwerkingsverbanden of leveranciers.</text:p>
                </text:list-item>
              </text:list>
            </text:section>
            <text:p text:style-name="hoofdstuk_bottom"/>
          </text:section>
          <text:section text:name="hoofdstuk_id1-3-2-2-3" text:style-name="hoofdstuk">
            <text:p text:style-name="artikel_kop_titel"><text:span text:style-name="label">Principes voor de verwerking van persoonsgegevens</text:span> </text:p>
            <text:section text:name="artikel_id1-3-2-2-3-2" text:style-name="artikel">
              <text:p text:style-name="artikel_kop_titel"><text:span text:style-name="artikel_kop_label">Algemeen</text:span> </text:p>
              <text:p text:style-name="al">De AVG is gebaseerd op een aantal principes voor de verwerking van persoonsgegevens. De gemeente onderschrijft deze principes en stelt zich ten doel persoonsgegevens slechts te verwerken in overeenstemming met deze principes.</text:p>
            </text:section>
            <text:section text:name="artikel_id1-3-2-2-3-3" text:style-name="artikel">
              <text:p text:style-name="artikel_kop_titel"><text:span text:style-name="artikel_kop_label">Rechtmatige grondslag</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publiekrechtelijke taak of een wettelijke verplichting).</text:p>
            </text:section>
            <text:section text:name="artikel_id1-3-2-2-3-4" text:style-name="artikel">
              <text:p text:style-name="artikel_kop_titel"><text:span text:style-name="artikel_kop_label">Welbepaalde doeleinden</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section>
            <text:section text:name="artikel_id1-3-2-2-3-5" text:style-name="artikel">
              <text:p text:style-name="artikel_kop_titel"><text:span text:style-name="artikel_kop_label">Verdere verwerking</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text:p>
            </text:section>
            <text:section text:name="artikel_id1-3-2-2-3-6" text:style-name="artikel">
              <text:p text:style-name="artikel_kop_titel"><text:span text:style-name="artikel_kop_label">Minimale gegevensverwerking</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text:p>
            </text:section>
            <text:section text:name="artikel_id1-3-2-2-3-7" text:style-name="artikel">
              <text:p text:style-name="artikel_kop_titel"><text:span text:style-name="artikel_kop_label">Juiste en actuele gegevens</text:span> </text:p>
              <text:p text:style-name="al">De gemeente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text:p>
            </text:section>
            <text:section text:name="artikel_id1-3-2-2-3-8" text:style-name="artikel">
              <text:p text:style-name="artikel_kop_titel"><text:span text:style-name="artikel_kop_label">Gegevens worden op tijd vernietigd</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text:p>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text:p>
            </text:section>
            <text:section text:name="artikel_id1-3-2-2-3-9" text:style-name="artikel">
              <text:p text:style-name="artikel_kop_titel"><text:span text:style-name="artikel_kop_label">Integriteit en vertrouwelijkheid</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text:p>
            </text:section>
            <text:section text:name="artikel_id1-3-2-2-3-10" text:style-name="artikel">
              <text:p text:style-name="artikel_kop_titel"><text:span text:style-name="artikel_kop_label">Privacy by Default en Privacy by Design</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text:span><text:span text:style-name="nadrukcur">by</text:span><text:span text:style-name="nadrukcur"> Design </text:span>(PbD) genoemd. De gemeente draagt er zorg voor dat concrete maatregelen zoveel mogelijk doorgevoerd worden in het ontwerp. Daarbij neemt de gemeente <text:span text:style-name="nadrukcur">Privacy </text:span><text:span text:style-name="nadrukcur">by</text:span><text:span text:style-name="nadrukcur"> Default </text:span>als uitgangspunt: de standaardinstellingen zijn altijd zo privacy-vriendelijk mogelijk.</text:p>
            </text:section>
            <text:section text:name="artikel_id1-3-2-2-3-11" text:style-name="artikel">
              <text:p text:style-name="artikel_kop_titel"><text:span text:style-name="artikel_kop_label">Toegang tot gegevens</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text:p>
            </text:section>
            <text:section text:name="artikel_id1-3-2-2-3-12" text:style-name="artikel">
              <text:p text:style-name="artikel_kop_titel"><text:span text:style-name="artikel_kop_label">Inbreuk in verband met persoonsgegevens</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meldplicht datalekken.</text:p>
            </text:section>
            <text:section text:name="artikel_id1-3-2-2-3-13" text:style-name="artikel">
              <text:p text:style-name="artikel_kop_titel"><text:span text:style-name="artikel_kop_label">Samenwerking</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section>
            <text:section text:name="artikel_id1-3-2-2-3-14" text:style-name="artikel">
              <text:p text:style-name="artikel_kop_titel"><text:span text:style-name="artikel_kop_label">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text:p>
            </text:section>
            <text:section text:name="artikel_id1-3-2-2-3-15" text:style-name="artikel">
              <text:p text:style-name="artikel_kop_titel"><text:span text:style-name="artikel_kop_label">Doorgifte buiten de EER</text:span> </text:p>
              <text:p text:style-name="al">Doorgifte van persoonsgegevens aan landen buiten de Europese Economische Ruimte (EER) of een internationale organisatie, geschiedt alleen in overeenstemming met de relevante bepalingen in toepasselijke wet- en regelgeving en dit Privacybeleid.</text:p>
            </text:section>
            <text:section text:name="artikel_id1-3-2-2-3-16" text:style-name="artikel">
              <text:p text:style-name="artikel_kop_titel"><text:span text:style-name="artikel_kop_label">Transparantie</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text:p>
            </text:section>
            <text:section text:name="artikel_id1-3-2-2-3-17" text:style-name="artikel">
              <text:p text:style-name="artikel_kop_titel"><text:span text:style-name="artikel_kop_label">Rechten van betrokkenen</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de procedure rechten van betrokkenen.</text:p>
            </text:section>
            <text:section text:name="artikel_id1-3-2-2-3-18" text:style-name="artikel">
              <text:p text:style-name="artikel_kop_titel"><text:span text:style-name="artikel_kop_label">Geschillenbeslechting</text:span> </text:p>
              <text:p text:style-name="al">Indien de betrokkene van mening is dat de gemeente niet op een juiste wijze met zijn persoonsgegevens is omgegaan, kan hij een klacht indienen middels de van toepassing zijnde klachtenprocedure zoals opgenomen in de privacyverklaring op de website van de gemeente Elburg. De betrokkene heeft ook het recht een klacht in te dienen bij de Autoriteit Persoonsgegevens, met betrekking tot de naleving van wet- en regelgeving op het gebied van de bescherming van persoonsgegevens.</text:p>
            </text:section>
            <text:section text:name="artikel_id1-3-2-2-3-19" text:style-name="artikel">
              <text:p text:style-name="artikel_kop_titel"><text:span text:style-name="artikel_kop_label">Verantwoording</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text:p>
            </text:section>
            <text:section text:name="artikel_id1-3-2-2-3-20" text:style-name="artikel">
              <text:p text:style-name="artikel_kop_titel"><text:span text:style-name="artikel_kop_label">Verwerkingenregister</text:span> </text:p>
              <text:p text:style-name="al">De gemeente beschikt over een verwerkingenregister, waarin alle verwerkingen van persoonsgegevens gedocumenteerd zijn en inzichtelijk zijn gemaakt.</text:p>
            </text:section>
            <text:section text:name="artikel_id1-3-2-2-3-21" text:style-name="artikel">
              <text:p text:style-name="artikel_kop_titel"><text:span text:style-name="artikel_kop_label">Gegevensbescherming effect beoordeling (GEB)</text:span> </text:p>
              <text:p text:style-name="al">Als een verwerking mogelijk een hoog risico inhoudt voor de betrokkene, moet de gemeente een beoordeling uitvoeren van het effect van een verwerking van persoonsgegevens. De gemeente voert in dat geval een gegevensbescherming effect beoordeling (ook wel Data Processing Impact Assessment of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text:p>
            </text:section>
            <text:section text:name="artikel_id1-3-2-2-3-22" text:style-name="artikel">
              <text:p text:style-name="artikel_kop_titel"><text:span text:style-name="artikel_kop_label">Functionaris gegevensbescherming (FG)</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text:p>
            </text:section>
            <text:section text:name="artikel_id1-3-2-2-3-23" text:style-name="artikel">
              <text:p text:style-name="artikel_kop_titel"><text:span text:style-name="artikel_kop_label">PDCA Cyclus</text:span> </text:p>
              <text:p text:style-name="al">De gemeente streeft ernaar om rondom de verwerking van persoonsgegevens <text:span text:style-name="nadrukcur">in control </text:span>te zijn en daarover op professionele wijze verantwoording af te leggen. <text:span text:style-name="nadrukcur">In control </text:span>betekent in dit verband dat de gemeente weet welke maatregelen genomen zijn ten aanzien van de verwerking van persoonsgegevens, dat er een planning is van de maatregelen die nog niet genomen zijn en dat dit geheel verankerd is in een Plan-Do-Check-Act-cyclus.</text:p>
              <text:p text:style-name="al">Daarnaast gebruikt de gemeente de Privacy Baseline van het Centrum voor Informatiebeveiliging en Privacy (CIP) als het beoordelingskader voor het waarborgen van privacy compliance binnen de gemeente. De privacy baseline is een normenkader wat door de gemeente gebruikt wordt voor het duiden van privacy risico’s en de daarbij behorende beheersmaatregelen binnen de gemeente.</text:p>
            </text:section>
            <text:section text:name="artikel_id1-3-2-2-3-24" text:style-name="artikel">
              <text:p text:style-name="artikel_kop_titel"><text:span text:style-name="artikel_kop_label">Bewustwording</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section>
            <text:p text:style-name="hoofdstuk_bottom"/>
          </text:section>
          <text:section text:name="hoofdstuk_id1-3-2-2-4" text:style-name="hoofdstuk">
            <text:p text:style-name="artikel_kop_titel"><text:span text:style-name="label">Rollen en verantwoordelijkheden</text:span> </text:p>
            <text:section text:name="artikel_id1-3-2-2-4-2" text:style-name="artikel">
              <text:p text:style-name="artikel_kop_titel"><text:span text:style-name="artikel_kop_label">Algemeen</text:span>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voor de Gegevensbescherming (FG), de Privacy Officer en de CISO. </text:p>
              <text:p text:style-name="al">Responsible/ Feitelijk verantwoordelijk/ Ambtelijk verantwoordelijk</text:p>
              <text:p text:style-name="al">1. Gemeentesecretaris en domeinmanagers; en</text:p>
              <text:p text:style-name="al">2. De medewerkers (inclusief inhuur/externen) die persoonsgegevens verwerken</text:p>
              <text:p text:style-name="al">Accountable/ Eindverantwoordelijk/ Bestuurlijk verantwoordelijke</text:p>
              <text:p text:style-name="al">1. Het college van B&amp;W </text:p>
              <text:p text:style-name="al">Consulted/ Adviserend</text:p>
              <text:p text:style-name="al">1. Privacy Officer; en</text:p>
              <text:p text:style-name="al">2. CISO; en</text:p>
              <text:p text:style-name="al">3. Functionaris Gegevensbescherming</text:p>
              <text:p text:style-name="al">Informerend/ Geïnformeerd</text:p>
              <text:p text:style-name="al">1. Gemeenteraad; en</text:p>
              <text:p text:style-name="al">2. Functionaris Gegevensbescherming; en</text:p>
              <text:p text:style-name="al">3. Belanghebbende(n)/Betrokkene(n)</text:p>
            </text:section>
            <text:section text:name="artikel_id1-3-2-2-4-3" text:style-name="artikel">
              <text:p text:style-name="artikel_kop_titel"><text:span text:style-name="artikel_kop_label">College van B&amp;W</text:span> </text:p>
              <text:p text:style-name="al">Het College is eindverantwoordelijk voor de naleving van de privacywetgeving binnen de gemeente. Het College heeft de volgende rollen en verantwoordelijkheden:</text:p>
              <text:list text:style-name="id1-3-2-2-4-3-3">
                <text:list-item text:style-override="id1-3-2-2-4-3-3">
                  <text:number>1.</text:number>
                  <text:p text:style-name="al">Eindverantwoordelijk voor de naleving van de privacywetgeving binnen de gemeente;</text:p>
                </text:list-item>
                <text:list-item text:style-override="id1-3-2-2-4-3-4">
                  <text:number>2.</text:number>
                  <text:p text:style-name="al">Stelt het privacybeleid vast;</text:p>
                </text:list-item>
                <text:list-item text:style-override="id1-3-2-2-4-3-5">
                  <text:number>3.</text:number>
                  <text:p text:style-name="al">Geeft sturing aan Privacybeleidsvoering en legt rekenschap af over Privacybeleidsvoering aan de FG;</text:p>
                </text:list-item>
                <text:list-item text:style-override="id1-3-2-2-4-3-6">
                  <text:number>4.</text:number>
                  <text:p text:style-name="al">Evalueert de toepassing en werking van het Privacybeleid op basis van de rapportage van de FG;</text:p>
                </text:list-item>
                <text:list-item text:style-override="id1-3-2-2-4-3-7">
                  <text:number>5.</text:number>
                  <text:p text:style-name="al">Bevordert duurzame privacycultuur.</text:p>
                </text:list-item>
              </text:list>
            </text:section>
            <text:section text:name="artikel_id1-3-2-2-4-4" text:style-name="artikel">
              <text:p text:style-name="artikel_kop_titel"><text:span text:style-name="artikel_kop_label">Gemeentesecretaris en domeinmanagers</text:span> </text:p>
              <text:p text:style-name="al">De gemeentesecretaris en de domeinmanagers zijn eindverantwoordelijk voor de naleving van de privacywetgeving binnen de domeinen, alsmede voor de uitvoering van het Privacybeleid.</text:p>
              <text:p text:style-name="al">De gemeentesecretaris en de domeinmanagers hebben de volgende rollen en verantwoordelijkheden:</text:p>
              <text:list text:style-name="id1-3-2-2-4-4-4">
                <text:list-item text:style-override="id1-3-2-2-4-4-4">
                  <text:number>1.</text:number>
                  <text:p text:style-name="al">Eindverantwoordelijk voor de naleving van de privacywetgeving binnen het eigen domein;</text:p>
                </text:list-item>
                <text:list-item text:style-override="id1-3-2-2-4-4-5">
                  <text:number>2.</text:number>
                  <text:p text:style-name="al">Verantwoordelijk voor implementatie en uitvoering van het Privacybeleid binnen het eigen domein;</text:p>
                </text:list-item>
                <text:list-item text:style-override="id1-3-2-2-4-4-6">
                  <text:number>3.</text:number>
                  <text:p text:style-name="al">Informeert de FG op welke manier het eigen domein compliant is aan de privacywetgeving;</text:p>
                </text:list-item>
                <text:list-item text:style-override="id1-3-2-2-4-4-7">
                  <text:number>4.</text:number>
                  <text:p text:style-name="al">Verantwoordelijk voor (laten) volgen van trainingen door werknemers binnen het eigen domein; </text:p>
                </text:list-item>
                <text:list-item text:style-override="id1-3-2-2-4-4-8">
                  <text:number>5.</text:number>
                  <text:p text:style-name="al">Verantwoordelijk voor registreren van de gegevensverwerkingen in het verwerkingenregister voor zover dit betrekking heeft op het eigen domein;</text:p>
                </text:list-item>
                <text:list-item text:style-override="id1-3-2-2-4-4-9">
                  <text:number>6.</text:number>
                  <text:p text:style-name="al">Verantwoordelijk voor autorisaties en intrekken van de autorisatie van medewerkers die persoonsgegevens verwerken;</text:p>
                </text:list-item>
                <text:list-item text:style-override="id1-3-2-2-4-4-10">
                  <text:number>7.</text:number>
                  <text:p text:style-name="al">Aansturen van de Privacy Officers, voor zover benoemd binnen het eigen domein;</text:p>
                </text:list-item>
                <text:list-item text:style-override="id1-3-2-2-4-4-11">
                  <text:number>8.</text:number>
                  <text:p text:style-name="al">Bevordert duurzame privacy cultuur;</text:p>
                </text:list-item>
                <text:list-item text:style-override="id1-3-2-2-4-4-12">
                  <text:number>9.</text:number>
                  <text:p text:style-name="al">Betrekt PO en/of FG in een vroeg stadium bij nieuwe of gewijzigde verwerkingen van persoonsgegevens.</text:p>
                </text:list-item>
              </text:list>
            </text:section>
            <text:section text:name="artikel_id1-3-2-2-4-5" text:style-name="artikel">
              <text:p text:style-name="artikel_kop_titel"><text:span text:style-name="artikel_kop_label">Functionaris Gegevensbescherming (FG)</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text:p>
              <text:list text:style-name="id1-3-2-2-4-5-3">
                <text:list-item text:style-override="id1-3-2-2-4-5-3">
                  <text:number>1.</text:number>
                  <text:p text:style-name="al">Interne toezichthouder op de naleving van de AVG namens de Autoriteit Persoonsgegevens;</text:p>
                </text:list-item>
                <text:list-item text:style-override="id1-3-2-2-4-5-4">
                  <text:number>2.</text:number>
                  <text:p text:style-name="al">Monitort veranderingen in wetgeving en stelt de impact van deze wijzigingen vast en adviseert de organisatie bij de implementatie hiervan;</text:p>
                </text:list-item>
                <text:list-item text:style-override="id1-3-2-2-4-5-5">
                  <text:number>3.</text:number>
                  <text:p text:style-name="al">Neemt de leiding bij het interpreteren van (nieuwe) wetgeving op het gebied van privacy en gegevensbescherming;</text:p>
                </text:list-item>
                <text:list-item text:style-override="id1-3-2-2-4-5-6">
                  <text:number>4.</text:number>
                  <text:p text:style-name="al">Draagt Privacybeleid actief uit binnen de gehele gemeente en bevordert een cultuur van duurzame gegevensbescherming;</text:p>
                </text:list-item>
                <text:list-item text:style-override="id1-3-2-2-4-5-7">
                  <text:number>5.</text:number>
                  <text:p text:style-name="al">Adviseert verwerkingsverantwoordelijken bij privacy klachten en verzoeken van betrokkenen (ombudsfunctie); </text:p>
                </text:list-item>
                <text:list-item text:style-override="id1-3-2-2-4-5-8">
                  <text:number>6.</text:number>
                  <text:p text:style-name="al">Adviseert verwerkingsverantwoordelijken ten aanzien van het mitigeren van privacy risico’s, bijvoorbeeld bij het uitvoeren van DPIA’s en hoog-risico dossiers;</text:p>
                </text:list-item>
                <text:list-item text:style-override="id1-3-2-2-4-5-9">
                  <text:number>7.</text:number>
                  <text:p text:style-name="al">Adviseert de verwerkingsverantwoordelijke bij datalekken (volgens de meldprocedure);</text:p>
                </text:list-item>
                <text:list-item text:style-override="id1-3-2-2-4-5-10">
                  <text:number>8.</text:number>
                  <text:p text:style-name="al">Beschikt over controle- en monitoringbevoegdheden (het recht om interne onderzoeken te laten uitvoeren met toegang tot informatie);</text:p>
                </text:list-item>
                <text:list-item text:style-override="id1-3-2-2-4-5-11">
                  <text:number>9.</text:number>
                  <text:p text:style-name="al">Doet verslag aan het College van B&amp;W.</text:p>
                </text:list-item>
              </text:list>
            </text:section>
            <text:section text:name="artikel_id1-3-2-2-4-6" text:style-name="artikel">
              <text:p text:style-name="artikel_kop_titel"><text:span text:style-name="artikel_kop_label">Privacy Officer</text:span> </text:p>
              <text:p text:style-name="al">De Privacy Officer is het eerste aanspreekpunt voor de gemeente rondom privacy gerelateerde vraagstukken, en heeft een monitorende en ondersteunende functie rondom het naleven en uitvoeren van het Privacybeleid. De Privacy Officer heeft de volgende rollen en verantwoordelijkheden: </text:p>
              <text:list text:style-name="id1-3-2-2-4-6-3">
                <text:list-item text:style-override="id1-3-2-2-4-6-3">
                  <text:number>1.</text:number>
                  <text:p text:style-name="al">Adviseert en faciliteert de verwerkingsverantwoordelijken ten aanzien van het naleven en de uitvoering van het Privacybeleid; </text:p>
                </text:list-item>
                <text:list-item text:style-override="id1-3-2-2-4-6-4">
                  <text:number>2.</text:number>
                  <text:p text:style-name="al">Opstellen Privacybeleid en modellen, formats en standaard-overeenkomsten, waaronder o.a. de verwerkersovereenkomst en de overeenkomst voor uitwisseling van persoonsgegevens; </text:p>
                </text:list-item>
                <text:list-item text:style-override="id1-3-2-2-4-6-5">
                  <text:number>3.</text:number>
                  <text:p text:style-name="al">Monitort en ondersteunt verwerkingsverantwoordelijken bij toepassing, opvolging en uitvoering van het Privacybeleid; </text:p>
                </text:list-item>
                <text:list-item text:style-override="id1-3-2-2-4-6-6">
                  <text:number>4.</text:number>
                  <text:p text:style-name="al">Monitort en ondersteunt het (laten) registreren van verwerkingen in het verwerkingsregister door de verwerkingsverantwoordelijke en het (laten) registreren van relevante wijzigingen; </text:p>
                </text:list-item>
                <text:list-item text:style-override="id1-3-2-2-4-6-7">
                  <text:number>5.</text:number>
                  <text:p text:style-name="al">Beheert het centrale verwerkingenregister; </text:p>
                </text:list-item>
                <text:list-item text:style-override="id1-3-2-2-4-6-8">
                  <text:number>6.</text:number>
                  <text:p text:style-name="al">Adviseert de verwerkingsverantwoordelijke bij het uitvoeren van gegevensbescherming effect beoordeling (GEB) en de daaruit voortvloeiende risico’s alsmede de organisatorische en technische maatregelen om deze te mitigeren; </text:p>
                </text:list-item>
                <text:list-item text:style-override="id1-3-2-2-4-6-9">
                  <text:number>7.</text:number>
                  <text:p text:style-name="al">Adviseert over de bepalingen in verwerkersovereenkomsten en faciliteert bij het opstellen, aanpassen en uitonderhandelen daarvan; </text:p>
                </text:list-item>
                <text:list-item text:style-override="id1-3-2-2-4-6-10">
                  <text:number>8.</text:number>
                  <text:p text:style-name="al">Adviseert over mechanismen voor internationale uitwisseling van persoonsgegevens naar landen buiten de EU/EER;  </text:p>
                </text:list-item>
                <text:list-item text:style-override="id1-3-2-2-4-6-11">
                  <text:number>9.</text:number>
                  <text:p text:style-name="al">Adviseert over privacy-gerelateerde bepalingen in overeenkomsten met derden waarbij persoonsgegevens worden uitgewisseld; </text:p>
                </text:list-item>
                <text:list-item text:style-override="id1-3-2-2-4-6-12">
                  <text:number>10.</text:number>
                  <text:p text:style-name="al">Adviseert over de verwerkingsgrondslag (en adviseert, indien van toepassing, over de informed consent); </text:p>
                </text:list-item>
                <text:list-item text:style-override="id1-3-2-2-4-6-13">
                  <text:number>11.</text:number>
                  <text:p text:style-name="al">Ontwikkelt de bewustmakingsprogramma’s- en privacy trainingen voor medewerkers, en organiseert deze; </text:p>
                </text:list-item>
                <text:list-item text:style-override="id1-3-2-2-4-6-14">
                  <text:number>12.</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4-6-15">
                  <text:number>13.</text:number>
                  <text:p text:style-name="al">Ondersteunt en faciliteert verwerkingsverantwoordelijke bij het afhandelen van datalekken (volgens de meldprocedure). </text:p>
                </text:list-item>
              </text:list>
            </text:section>
            <text:section text:name="artikel_id1-3-2-2-4-7" text:style-name="artikel">
              <text:p text:style-name="artikel_kop_titel"><text:span text:style-name="artikel_kop_label">Andere rollen en verantwoordelijkheden </text:span> </text:p>
              <text:p text:style-name="al">Juridische Zaken: Ondersteunen van Privacy Officer ten aanzien van privacyvraagstukken en adviseren over privacy-gerelateerde bepalingen in overeenkomsten. </text:p>
              <text:p text:style-name="al">CISO: De CISO definieert het informatieveiligheidsbeleid, gebaseerd op een risicomanagementbenadering en rekening houdend met het informatieveiligheidsdreigingsbeeld, trends en de organisatiebehoefte. De CISO adviseert de domeinmanagers bij de uitwerking van het informatiebeveiligingsbeleid in plannen voor hun medewerkers. De gemeente Elburg volgt het door de VNG en de IBD11 voorgestelde functieprofiel van de concern CISO.</text:p>
              <text:p text:style-name="al">De CISO adviseert op het proces bij het afhandelen van ernstige beveiligingsincidenten. Dit betreft ook het betrekken van de PO en/of FG bij het crisisteam.</text:p>
              <text:p text:style-name="al">Communicatie: In gevallen waarbij communicatie (intern en extern) een rol speelt worden medewerkers van communicatie betrokken. Adviseren van de organisatie over de communicatie bij datalekken (volgens de meldprocedure)</text:p>
              <text:p text:style-name="al">Audit/ Concern Control: Toetst het goed en betrouwbaar functioneren van de gehele interne organisatie.</text:p>
              <text:p text:style-name="al">Informatiemanagement: Inrichten van de informatievoorziening (de beoordeling van welke functionaliteit en welke data in op welke wijze/ in welk systeem verwerkt kan/ moet worden).</text:p>
              <text:p text:style-name="al">Privacy ambassadeurs/contactpersonen: De Privacy Contactpersoon is het eerste aanspreekpunt binnen het domein waar de Privacy Contactpersoon werkzaam is en heeft een monitorende en ondersteunende functie rondom het naleven en uitvoeren van het Privacybeleid. </text:p>
            </text:section>
            <text:section text:name="artikel_id1-3-2-2-4-8" text:style-name="artikel">
              <text:p text:style-name="artikel_kop_titel"><text:span text:style-name="artikel_kop_label">Intrekking oude beleidsregels</text:span> </text:p>
              <text:p text:style-name="al">Het Privacybeleid gemeente Elburg, geldend sinds 2 oktober 2019, wordt ingetrokken met ingang van de datum waarop deze beleidsregel[s] in werking treden.</text:p>
            </text:section>
            <text:section text:name="artikel_id1-3-2-2-4-9" text:style-name="artikel">
              <text:p text:style-name="artikel_kop_titel"><text:span text:style-name="artikel_kop_label">Inwerkingtreding en citeertitel</text:span> </text:p>
              <text:p text:style-name="al">1. Deze beleidsregels treden in werking op 20 augustus 2024.</text:p>
              <text:p text:style-name="al">2. Deze beleidsregels worden aangehaald als: Privacybeleid van de gemeente Elburg 2024.</text:p>
              <text:p text:style-name="al">3. Deze beleidsregels worden eens per drie jaar beoordeeld en zo nodig herzien. Indien daar aanleiding toe is kan het college van burgemeester en wethouders besluiten tot een tussentijdse herziening.</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0 augustus 2024.</text:span></text:p>
            <text:p><text:span text:style-name="functie"/></text:p>
            <text:p><text:span text:style-name="functie">de burgemeester de secretaris</text:span></text:p>
            <text:p><text:span text:style-name="functie">J.N. Rozendaal A. v.d.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14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4:81, eerste lid, van de Algemene wet bestuursrecht]|[1.0:c:BWBR0005537&amp;artikel=4%3A81&amp;lid=1&amp;g=2024-08-01</meta:user-defined>
    <meta:user-defined meta:name="DC.source">artikel 4:83 van de Algemene wet bestuursrecht]|[1.0:c:BWBR0005537&amp;artikel=4%3A83&amp;g=2024-08-01</meta:user-defined>
    <meta:user-defined meta:name="DC.source">artikel 1:3, vierde lid, van de Algemene wet bestuursrecht]|[1.0:c:BWBR0005537&amp;artikel=1%3A3&amp;lid=4&amp;g=2024-08-01</meta:user-defined>
    <meta:user-defined meta:name="DC.source">Algemene Verordening Gegevensbescherming]|[https://eur-lex.europa.eu/legal-content/NL/TXT/HTML/?uri=CELEX:32016R0679#d1e3035-1-1</meta:user-defined>
    <meta:user-defined meta:name="DC.source">Baseline Informatiebeveiliging Overheid]|[https://bio-overheid.nl/category/producten?product=BIO</meta:user-defined>
    <meta:user-defined meta:name="DCTERMS.alternative">Privacybeleid van de gemeente Elburg 2024</meta:user-defined>
    <dc:language>nl</dc:language>
    <meta:user-defined meta:name="OVERHEIDop.locatietype/OVERHEIDop.gebiedsmarkering">Gemeente</meta:user-defined>
    <meta:user-defined meta:name="DC.title">Privacybeleid van de gemeente Elburg 2024</meta:user-defined>
    <meta:user-defined meta:name="DCTERMS.W3CDTF/DCTERMS.available">2024-08-29</meta:user-defined>
    <meta:user-defined meta:name="DCTERMS.W3CDTF/OVERHEIDop.jaargang">2024</meta:user-defined>
    <meta:user-defined meta:name="OVERHEIDop.publicationIssue">371405</meta:user-defined>
    <meta:user-defined meta:name="OVERHEIDop.betreftRegeling">CVDR724039_1</meta:user-defined>
    <meta:user-defined meta:name="xs:date/OVERHEIDop.startdatum">2024-08-20</meta:user-defined>
    <meta:user-defined meta:name="OVERHEIDop.GmbID/DC.identifier">gmb-2024-371405</meta:user-defined>
    <meta:user-defined meta:name="OVERHEIDop.versieInformatie"/>
  </office:meta>
</office:document-meta>
</file>