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, nabij Verlengde Dingeweg 2 in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6 augustus 2024 een besluit genomen over de aanvraag voor het aanleggen van een tijdelijk gronddepot voor werkzaamheden op de locatie nabij Verlengde Dingeweg 2 in Uithuizen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eindigt op 8 oktober 2024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71400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400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400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457</meta:user-defined>
    <meta:user-defined meta:name="DCTERMS.abstract">het aanleggen van een tijdelijk gronddepot voor werkzaamheden, nabij Verlengde Dingeweg 2 in Uithuizen (8 oktober 2024)</meta:user-defined>
    <dc:language>nl</dc:language>
    <meta:user-defined meta:name="OVERHEIDop.locatietype/OVERHEIDop.gebiedsmarkering">Vlak</meta:user-defined>
    <meta:user-defined meta:name="DC.title">Besluit op omgevingsvergunning, nabij Verlengde Dingeweg 2 in Uithuizen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1400</meta:user-defined>
    <meta:user-defined meta:name="OVERHEIDop.GmbID/DC.identifier">gmb-2024-371400</meta:user-defined>
    <meta:user-defined meta:name="OVERHEIDop.versieInformatie"/>
  </office:meta>
</office:document-meta>
</file>