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arbeidsmiganten, Sevenumse Dijk 17A, 5993N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4 een aanvraag omgevingsvergunning ontvangen voor huisvesting arbeidsmiganten op locatie Sevenumse Dijk 17A, 5993NK Maasbree. De aanvraag is geregistreerd onder zaaknummer Z2024-0000000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14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7</meta:user-defined>
    <meta:user-defined meta:name="DCTERMS.abstract">Betreft: Aanvraag op locatie Sevenumse Dijk 17A, 5993NK Maasbree</meta:user-defined>
    <dc:language>nl</dc:language>
    <meta:user-defined meta:name="OVERHEIDop.locatietype/OVERHEIDop.gebiedsmarkering">Vlak</meta:user-defined>
    <meta:user-defined meta:name="DC.title">Aanvraag omgevingsvergunning voor huisvesting arbeidsmiganten, Sevenumse Dijk 17A, 5993NK Maasbre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40</meta:user-defined>
    <meta:user-defined meta:name="OVERHEIDop.GmbID/DC.identifier">gmb-2024-37140</meta:user-defined>
    <meta:user-defined meta:name="OVERHEIDop.versieInformatie"/>
  </office:meta>
</office:document-meta>
</file>